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9634e"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3bec" officeooo:paragraph-rsid="00153bec"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53bec" officeooo:paragraph-rsid="00153bec" style:text-blinking="false" fo:background-color="transparent" style:font-size-asian="12pt" style:font-weight-asian="bold" style:font-name-complex="Arial" style:font-size-complex="12pt" style:font-weight-complex="bold"/>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3bec" officeooo:paragraph-rsid="00153bec" style:text-blinking="false" fo:background-color="transparent" style:font-size-asian="12pt" style:font-name-complex="Arial" style:font-size-complex="12pt" fo:hyphenate="false" fo:hyphenation-remain-char-count="2" fo:hyphenation-push-char-count="2"/>
    </style:style>
    <style:style style:name="P21"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3bec" officeooo:paragraph-rsid="00153bec" style:text-blinking="false" fo:background-color="transparent" style:font-size-asian="12pt" style:font-name-complex="Arial" style:font-size-complex="12pt" fo:hyphenate="false" fo:hyphenation-remain-char-count="2" fo:hyphenation-push-char-count="2"/>
    </style:style>
    <style:style style:name="P22"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3bec" officeooo:paragraph-rsid="00153bec" style:text-blinking="false" fo:background-color="transparent" style:font-size-asian="12pt" style:font-name-complex="Arial" style:font-size-complex="12pt" fo:hyphenate="false" fo:hyphenation-remain-char-count="2" fo:hyphenation-push-char-count="2"/>
    </style:style>
    <style:style style:name="P23"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3bec" officeooo:paragraph-rsid="00153bec" style:text-blinking="false" fo:background-color="transparent" style:font-size-asian="12pt" style:font-name-complex="Arial" style:font-size-complex="12pt"/>
    </style:style>
    <style:style style:name="P24" style:family="paragraph" style:parent-style-name="Text_20_body">
      <style:paragraph-properties fo:margin-top="0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3bec" officeooo:paragraph-rsid="00153bec" style:text-blinking="false" fo:background-color="transparent" style:font-size-asian="12pt" style:font-name-complex="Arial" style:font-size-complex="12pt"/>
    </style:style>
    <style:style style:name="P25"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13085b" style:font-name-complex="Arial"/>
    </style:style>
    <style:style style:name="T8" style:family="text">
      <style:text-properties officeooo:rsid="0017851e"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19634e" style:font-weight-asian="bold"/>
    </style:style>
    <style:style style:name="T13" style:family="text">
      <style:text-properties officeooo:rsid="000cd6fa"/>
    </style:style>
    <style:style style:name="T14" style:family="text">
      <style:text-properties officeooo:rsid="000f1a24"/>
    </style:style>
    <style:style style:name="T15" style:family="text">
      <style:text-properties officeooo:rsid="0013085b"/>
    </style:style>
    <style:style style:name="T16" style:family="text">
      <style:text-properties officeooo:rsid="00153bec"/>
    </style:style>
    <style:style style:name="T17" style:family="text">
      <style:text-properties officeooo:rsid="00171315"/>
    </style:style>
    <style:style style:name="T18" style:family="text">
      <style:text-properties officeooo:rsid="0017851e"/>
    </style:style>
    <style:style style:name="T19" style:family="text">
      <style:text-properties fo:font-size="11pt" fo:font-style="normal" officeooo:rsid="000d2d82" style:font-size-asian="11pt" style:font-style-asian="normal" style:font-size-complex="11pt" style:language-complex="ar" style:country-complex="SA" style:font-style-complex="normal"/>
    </style:style>
    <style:style style:name="T20" style:family="text">
      <style:text-properties fo:font-size="11pt" fo:font-style="normal" officeooo:rsid="01bca270" style:font-size-asian="11pt" style:font-style-asian="normal" style:font-size-complex="11pt" style:language-complex="ar" style:country-complex="SA"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SANTA FE,</text:span><text:span text:style-name="T6"> </text:span><text:span text:style-name="T8">25</text:span><text:span text:style-name="T6"> de </text:span><text:span text:style-name="T8">octubre</text:span><text:span text:style-name="T6"> de 201</text:span><text:span text:style-name="T7">8</text:span><text:span text:style-name="T6">.</text:span></text:p>
      <text:p text:style-name="P8"/>
      <text:p text:style-name="P8"/>
      <text:p text:style-name="P9"/>
      <text:p text:style-name="P9">Al señor</text:p>
      <text:p text:style-name="P9">Presidente de la Cámara de Senadores</text:p>
      <text:p text:style-name="P10">CPN Carlos Alcides FASCENDIN<text:span text:style-name="T9">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1">P</text:span><text:span text:style-name="T10">royecto de </text:span><text:span text:style-name="T11">L</text:span><text:span text:style-name="T10">ey </text:span><text:span text:style-name="T12">35280 CD</text:span><text:span text:style-name="T10">:</text:span> <text:span text:style-name="T19">por el cual se </text:span><text:span text:style-name="T20">establecen los denominados Derechos de Incidencia Colectiva</text:span><text:span text:style-name="T14">.</text:span></text:p>
      <text:p text:style-name="P6"/>
      <text:p text:style-name="P15">LA LEGISLATURA DE LA PROVINCIA DE SANTA FE</text:p>
      <text:p text:style-name="P13"/>
      <text:p text:style-name="P13">SANCIONA CON FUERZA DE</text:p>
      <text:p text:style-name="P13"/>
      <text:p text:style-name="P13">LEY :</text:p>
      <text:p text:style-name="P11"/>
      <text:p text:style-name="P11"/>
      <text:p text:style-name="P18">DERECHOS DE INCIDENCIA COLECTIVA </text:p>
      <text:p text:style-name="P18"/>
      <text:p text:style-name="P16"/>
      <text:p text:style-name="P23"><draw:frame draw:style-name="fr1" draw:name="Marco3" text:anchor-type="paragraph" svg:width="3.263cm" svg:height="0.85cm" draw:z-index="7"><draw:text-box><table:table table:name="Tabla3" table:style-name="Tabla3"><table:table-column table:style-name="Tabla3.A"/><table:table-row table:style-name="Tabla3.1"><table:table-cell table:style-name="Tabla3.A1" office:value-type="string"><text:p text:style-name="P14">ARTÍCULO <text:span text:style-name="T13">1</text:span>.-</text:p></table:table-cell></table:table-row></table:table></draw:text-box></draw:frame><text:span text:style-name="T5">Derechos de incidencia colectiva.</text:span> Se reconocen los siguientes subtipos de derechos de incidencia colectiva: </text:p>
      <text:p text:style-name="P21">1. Derechos individuales homogéneos: existe un derecho individual homogéneo cuando una pluralidad de sujetos han sido afectados en sus derechos subjetivos en forma directa por una causa fáctica o jurídica común o de manera indirecta por la lesión a un derecho colectivo. </text:p>
      <text:p text:style-name="P22">2. Derechos de incidencia colectiva transindividuales: son los que recaen sobre bienes colectivos por ser indivisibles y de uso común. </text:p>
      <text:p text:style-name="P17"/>
      <text:p text:style-name="P23"><draw:frame draw:style-name="fr1" draw:name="Marco1" text:anchor-type="paragraph" svg:width="3.337cm" svg:height="0.85cm" draw:z-index="8"><draw:text-box><table:table table:name="Tabla1" table:style-name="Tabla1"><table:table-column table:style-name="Tabla1.A"/><table:table-row table:style-name="Tabla1.1"><table:table-cell table:style-name="Tabla1.A1" office:value-type="string"><text:p text:style-name="P14">ARTÍCULO <text:span text:style-name="T16">2</text:span>.-</text:p></table:table-cell></table:table-row></table:table></draw:text-box></draw:frame><text:span text:style-name="T5">Legitimación activa.</text:span> Tienen legitimación activa para accionar:</text:p>
      <text:p text:style-name="P21">a) Sobre la base de derechos de incidencia colectiva consistentes en intereses individuales homogéneos: los afectados que demuestran un interés relevante; el Defensor del Pueblo de la Provincia; y, <text:s/>las organizaciones no gubernamentales registradas de defensa de <text:s/>los intereses colectivos en los términos del artículo 43 de la Constitución Nacional. </text:p>
      <text:p text:style-name="P20">b) Sobre la base de derechos de incidencia colectiva consistentes en intereses transindividuales: <text:s/>los afectados que demuestran un interés relevante; el Defensor del Pueblo de la Provincia; las organizaciones no gubernamentales registradas de defensa de los <text:s/>intereses colectivos en los términos del artículo 43 de la Constitución Nacional; el Ministerio Público Fiscal y de la Defensa, para el ejercicio de derechos que protegen al ambiente, a la competencia, al usuario y al consumidor, así como a los derechos de incidencia colectiva en general; <text:s/>y, el Estado provincial y los municipios de la Provincia. </text:p>
      <text:p text:style-name="P17"/>
      <text:p text:style-name="P23"><draw:frame draw:style-name="fr1" draw:name="Marco4" text:anchor-type="paragraph" svg:width="3.337cm" svg:height="0.85cm" draw:z-index="9"><draw:text-box><table:table table:name="Tabla4" table:style-name="Tabla4"><table:table-column table:style-name="Tabla4.A"/><table:table-row table:style-name="Tabla4.1"><table:table-cell table:style-name="Tabla4.A1" office:value-type="string"><text:p text:style-name="P14">ARTÍCULO <text:span text:style-name="T16">3</text:span>.-</text:p></table:table-cell></table:table-row></table:table></draw:text-box></draw:frame><text:span text:style-name="T5">Presupuestos de admisibilidad.</text:span> En el caso de que el proceso sea iniciado por un sujeto de derecho privado el tribunal evaluará la existencia de <text:s/>representación adecuada que consiste en que el legitimado cuente con aptitudes suficientes para garantizar una adecuada defensa de los intereses colectivos. Entre otros requisitos, el <text:soft-page-break/>juez debe tener en cuenta:</text:p>
      <text:p text:style-name="P21">a) la experiencia, antecedentes y solvencia económica del legitimado para la protección de este tipo de intereses, en caso de ser necesario; y, </text:p>
      <text:p text:style-name="P22">b) la coincidencia entre los intereses de los miembros del grupo, categoría o clase y el objeto de la demanda. </text:p>
      <text:p text:style-name="P22"><text:tab/>La representación adecuada constituye un estándar que deberá ser mantenido a lo largo de todo el proceso. </text:p>
      <text:p text:style-name="P22"><text:tab/>Para la admisibilidad de los procesos en los que se reclama la reparación de daños a derechos individuales homogéneos, es requisito necesario que el enjuiciamiento concentrado del conflicto constituya una vía más eficiente y funcional que el trámite individual, para lo cual el juez debe tener en consideración aspectos tales como el predominio de las cuestiones comunes <text:s/>sobre las particulares o la imposibilidad o grave dificultad de constituir un litisconsorcio entre los afectados. </text:p>
      <text:p text:style-name="P17"/>
      <text:p text:style-name="P23"><draw:frame draw:style-name="fr1" draw:name="Marco5" text:anchor-type="paragraph" svg:width="3.337cm" svg:height="0.85cm" draw:z-index="10"><draw:text-box><table:table table:name="Tabla5" table:style-name="Tabla5"><table:table-column table:style-name="Tabla5.A"/><table:table-row table:style-name="Tabla5.1"><table:table-cell table:style-name="Tabla5.A1" office:value-type="string"><text:p text:style-name="P14">ARTÍCULO <text:span text:style-name="T16">4</text:span>.-</text:p></table:table-cell></table:table-row></table:table></draw:text-box></draw:frame><text:span text:style-name="T5">Objeto de la acción.</text:span> El objeto de la acción de incidencia colectiva <text:s/>podrá consistir en: </text:p>
      <text:p text:style-name="P22">1) medidas de prevención para evitar la afectación de los derechos de incidencia colectiva o su continuidad y, <text:s/></text:p>
      <text:p text:style-name="P22">2) la reparación de los daños ya producidos. </text:p>
      <text:p text:style-name="P22"><text:tab/>Cuando se trata de derechos de incidencia colectiva que recaen sobre bienes colectivos, corresponde prioritariamente la reposición al estado anterior al hecho generador. Si ello es total o parcialmente imposible, o resulta <text:s/>insuficiente, procede una indemnización. Si ella se fija en dinero, tiene el destino que le asigna el juez por resolución fundada. </text:p>
      <text:p text:style-name="P17"/>
      <text:p text:style-name="P24"><draw:frame draw:style-name="fr1" draw:name="Marco6" text:anchor-type="paragraph" svg:width="3.337cm" svg:height="0.85cm" draw:z-index="11"><draw:text-box><table:table table:name="Tabla6" table:style-name="Tabla6"><table:table-column table:style-name="Tabla6.A"/><table:table-row table:style-name="Tabla6.1"><table:table-cell table:style-name="Tabla6.A1" office:value-type="string"><text:p text:style-name="P14">ARTÍCULO <text:span text:style-name="T16">5</text:span>.-</text:p></table:table-cell></table:table-row></table:table></draw:text-box></draw:frame><text:span text:style-name="T5">Trámite.</text:span> Cuando las acciones de incidencia colectiva tengan una finalidad preventiva y no requieran la existencia de un daño consumado, podrán tramitarse por vía de amparo. </text:p>
      <text:p text:style-name="P24"><text:tab/>En los casos en que tengan por objeto un resarcimiento patrimonial, la necesidad de determinar la existencia y extensión del daño, se tramitará por la vía ordinaria que corresponda <text:s/>de acuerdo a las reglas de la competencia, salvo cuando los afectados sean consumidores, en cuyo caso se aplicará para el trámite lo dispuesto en la legislación especial. </text:p>
      <text:p text:style-name="P24"><text:tab/>En caso de que se hubieran iniciado varios procesos sobre el mismo objeto, estos serán atraídos y acumulados en el tribunal que primero admitió la acción colectiva. </text:p>
      <text:p text:style-name="P17"><text:tab/>En toda cuestión procesal no prevista, se aplicará subsidiariamente <text:soft-page-break/>el Código Procesal Civil y Comercial.</text:p>
      <text:p text:style-name="P17"/>
      <text:p text:style-name="P23"><draw:frame draw:style-name="fr1" draw:name="Marco7" text:anchor-type="paragraph" svg:width="3.337cm" svg:height="0.85cm" draw:z-index="12"><draw:text-box><table:table table:name="Tabla7" table:style-name="Tabla7"><table:table-column table:style-name="Tabla7.A"/><table:table-row table:style-name="Tabla7.1"><table:table-cell table:style-name="Tabla7.A1" office:value-type="string"><text:p text:style-name="P14">ARTÍCULO <text:span text:style-name="T17">6</text:span>.-</text:p></table:table-cell></table:table-row></table:table></draw:text-box></draw:frame><text:span text:style-name="T5">Notificación pública de la acción.</text:span> La existencia de la acción de incidencia colectiva deberá notificarse del modo y por los medios que aseguren de la mejor manera posible el efectivo conocimiento público de la misma.</text:p>
      <text:p text:style-name="P17"><text:tab/>Los miembros de la acción colectiva que no deseen ser alcanzados por los efectos de la sentencia, deberán expresar su voluntad en ese sentido en un plazo de 90 días, <text:s/>contados a partir de la finalización del funcionamiento del dispositivo dispuesto para el conocimiento público de la existencia de la acción.</text:p>
      <text:p text:style-name="P17"/>
      <text:p text:style-name="P17"><draw:frame draw:style-name="fr1" draw:name="Marco8" text:anchor-type="paragraph" svg:width="3.337cm" svg:height="0.85cm" draw:z-index="13"><draw:text-box><table:table table:name="Tabla8" table:style-name="Tabla8"><table:table-column table:style-name="Tabla8.A"/><table:table-row table:style-name="Tabla8.1"><table:table-cell table:style-name="Tabla8.A1" office:value-type="string"><text:p text:style-name="P14">ARTÍCULO <text:span text:style-name="T17">7</text:span>.-</text:p></table:table-cell></table:table-row></table:table></draw:text-box></draw:frame><text:span text:style-name="T5">Alcances de la sentencia. Cosa juzgada.</text:span> En los procesos colectivos referidos a derechos individuales homogéneos, la sentencia hace cosa juzgada y tiene efecto erga omnes, excepto que la acción sea rechazada. Este efecto no alcanza a las acciones individuales fundadas en la misma causa. Si la pretensión colectiva es acogida, los damnificados pueden solicitar la liquidación y la ejecución de la sentencia a título personal ante el juez de su domicilio. La sentencia que rechaza la acción colectiva no impide la posibilidad de promover o continuar las acciones individuales por los perjuicios ocasionados a cada damnificado.</text:p>
      <text:p text:style-name="P17"/>
      <text:p text:style-name="P23"><draw:frame draw:style-name="fr1" draw:name="Marco9" text:anchor-type="paragraph" svg:width="3.337cm" svg:height="0.85cm" draw:z-index="14"><draw:text-box><table:table table:name="Tabla9" table:style-name="Tabla9"><table:table-column table:style-name="Tabla9.A"/><table:table-row table:style-name="Tabla9.1"><table:table-cell table:style-name="Tabla9.A1" office:value-type="string"><text:p text:style-name="P14">ARTÍCULO <text:span text:style-name="T17">8</text:span>.-</text:p></table:table-cell></table:table-row></table:table></draw:text-box></draw:frame><text:span text:style-name="T5">Destino de las indemnizaciones.</text:span> En el caso de la acción de incidencia colectiva en la que se reclamen daños y perjuicios sobre la base de los intereses individuales homogéneos la regla será que las indemnizaciones se destinen en su totalidad a las víctimas, lo que podrá excepcionarse cuando se trate de atender al aspecto común del interés afectado o a la existencia de un daño progresivo en cuyo caso el juez podrá promover la creación de un fondo de reparación en cuya administración y gestión establecerá que intervengan todos o alguno de los legitimados activos. </text:p>
      <text:p text:style-name="P17"><text:tab/>En el caso de las acciones basadas en intereses transindividuales la regla será que las indemnizaciones se destinarán a la constitución de un fondo especial de afectación, en cuya administración y gestión establecerá <text:s/>que intervengan todos o algunos de los legitimados activos.</text:p>
      <text:p text:style-name="P17"/>
      <text:p text:style-name="P24"><draw:frame draw:style-name="fr1" draw:name="Marco10" text:anchor-type="paragraph" svg:width="3.337cm" svg:height="0.85cm" draw:z-index="15"><draw:text-box><table:table table:name="Tabla10" table:style-name="Tabla10"><table:table-column table:style-name="Tabla10.A"/><table:table-row table:style-name="Tabla10.1"><table:table-cell table:style-name="Tabla10.A1" office:value-type="string"><text:p text:style-name="P14">ARTÍCULO <text:span text:style-name="T18">9</text:span>.-</text:p></table:table-cell></table:table-row></table:table></draw:text-box></draw:frame><text:span text:style-name="T5">Contenido de la sentencia.</text:span> La sentencia que ponga fin a la acción de incidencia colectiva declarará en términos generales la existencia o no del derecho para la clase. </text:p>
      <text:p text:style-name="P24"><text:tab/>Si la cuestión tuviese contenido patrimonial, establecerá las pautas para la reparación económica o el procedimiento para su determinación sobre la base del principio de reparación integral. Si se trata de daños <text:soft-page-break/>diferenciados para cada uno de los afectados, de ser factible se establecerán grupos o clases de cada uno de ellos y, por vía incidental, podrán éstos estimar y demandar la indemnización particular que les corresponda. En una etapa posterior cada uno de los afectados deberá acreditar sus daños, los que serán cuantificados de manera individual en cada sentencia particular. </text:p>
      <text:p text:style-name="P17"><text:tab/>Si se trata de la restitución de suma de dinero, se hará por los mismos medios que fueron percibidas; de no ser ello posible, mediante sistemas que permitan que los afectados puedan acceder a la reparación y, si no pudieran ser individualizados, el juez fijará la manera en que la restitución sea instrumentada, en la forma que más beneficie al grupo afectado. </text:p>
      <text:p text:style-name="P17"/>
      <text:p text:style-name="P23"><draw:frame draw:style-name="fr1" draw:name="Marco11" text:anchor-type="paragraph" svg:width="3.681cm" svg:height="0.85cm" draw:z-index="16"><draw:text-box><table:table table:name="Tabla11" table:style-name="Tabla11"><table:table-column table:style-name="Tabla11.A"/><table:table-row table:style-name="Tabla11.1"><table:table-cell table:style-name="Tabla11.A1" office:value-type="string"><text:p text:style-name="P14">ARTÍCULO <text:span text:style-name="T18">10</text:span>.-</text:p></table:table-cell></table:table-row></table:table></draw:text-box></draw:frame><text:span text:style-name="T5">Acuerdo conciliatorio o transacción.</text:span> Para arribar a un acuerdo conciliatorio o transacción, deberá correrse vista previa al Ministerio Público Fiscal, salvo que éste sea el propio actor de la acción de incidencia colectiva, con el objeto de que se expida respecto de la adecuada consideración de los intereses de los afectados. La homologación requerirá de auto fundado. El acuerdo deberá dejar a salvo la posibilidad de que los afectados individuales que así lo deseen puedan apartarse de la solución general adoptada para el caso.</text:p>
      <text:p text:style-name="P17"><text:tab/>La representación adecuada podrá revaluarse y en su caso nombrarse nuevos representantes por parte del juez, a los fines de cumplir con el principio de que debe mantenerse a lo largo de todo el proceso.</text:p>
      <text:p text:style-name="P17"/>
      <text:p text:style-name="P17"><draw:frame draw:style-name="fr1" draw:name="Marco12" text:anchor-type="paragraph" svg:width="3.681cm" svg:height="0.85cm" draw:z-index="17"><draw:text-box><table:table table:name="Tabla12" table:style-name="Tabla12"><table:table-column table:style-name="Tabla12.A"/><table:table-row table:style-name="Tabla12.1"><table:table-cell table:style-name="Tabla12.A1" office:value-type="string"><text:p text:style-name="P14">ARTÍCULO <text:span text:style-name="T18">11</text:span>.-</text:p></table:table-cell></table:table-row></table:table></draw:text-box></draw:frame><text:span text:style-name="T5">Fondo Público.</text:span> En el caso de las sentencias que establezcan el deber de reparar daños y perjuicios en favor de los afectados, si luego de transcurrido dos años desde la fecha de notificación o un plazo mayor que define el juez, restaren sumas de dinero que no han sido objeto de pedido de liquidación por parte de los afectados individuales, el remanente se destinará a un fondo público destinado a <text:s/>promover los procesos colectivos sobre bienes colectivos administrado por el Defensor del Pueblo de la Provincia.</text:p>
      <text:p text:style-name="P17"/>
      <text:p text:style-name="P17"><draw:frame draw:style-name="fr1" draw:name="Marco13" text:anchor-type="paragraph" svg:width="3.681cm" svg:height="0.85cm" draw:z-index="18"><draw:text-box><table:table table:name="Tabla13" table:style-name="Tabla13"><table:table-column table:style-name="Tabla13.A"/><table:table-row table:style-name="Tabla13.1"><table:table-cell table:style-name="Tabla13.A1" office:value-type="string"><text:p text:style-name="P14">ARTÍCULO <text:span text:style-name="T18">12</text:span>.-</text:p></table:table-cell></table:table-row></table:table></draw:text-box></draw:frame><text:span text:style-name="T5">Audiencias Públicas.</text:span> En cualquier instancia del proceso el juez podrá disponer la realización de audiencias públicas con fines <text:s/>informativos, probatorios o para evaluar la representación adecuada o durante el proceso de transacción. </text:p>
      <text:p text:style-name="P17"/>
      <text:p text:style-name="P17"><draw:frame draw:style-name="fr1" draw:name="Marco14" text:anchor-type="paragraph" svg:width="3.681cm" svg:height="0.85cm" draw:z-index="19"><draw:text-box><table:table table:name="Tabla14" table:style-name="Tabla14"><table:table-column table:style-name="Tabla14.A"/><table:table-row table:style-name="Tabla14.1"><table:table-cell table:style-name="Tabla14.A1" office:value-type="string"><text:p text:style-name="P14">ARTÍCULO <text:span text:style-name="T18">13</text:span>.-</text:p></table:table-cell></table:table-row></table:table></draw:text-box></draw:frame><text:span text:style-name="T5">Registro Judicial de Procesos Colectivos. </text:span>Los procesos colectivos deberán ser registrados en un registro judicial <text:s/>especialmente creado al efecto. El juez del proceso <text:soft-page-break/>deberá efectuar la comunicación pertinente tras haber dictado la resolución que considera formalmente admisible la acción colectiva; identifica en forma precisa el colectivo involucrado en el caso; reconoce la idoneidad del representante y establece el procedimiento para garantizar la adecuada <text:s/>notificación de todas aquellas personas que pudieran tener un interés en el resultado del litigio. </text:p>
      <text:p text:style-name="P17"/>
      <text:p text:style-name="P17"><draw:frame draw:style-name="fr1" draw:name="Marco15" text:anchor-type="paragraph" svg:width="3.681cm" svg:height="0.85cm" draw:z-index="20"><draw:text-box><table:table table:name="Tabla15" table:style-name="Tabla15"><table:table-column table:style-name="Tabla15.A"/><table:table-row table:style-name="Tabla15.1"><table:table-cell table:style-name="Tabla15.A1" office:value-type="string"><text:p text:style-name="P14">ARTÍCULO <text:span text:style-name="T18">14</text:span>.-</text:p></table:table-cell></table:table-row></table:table></draw:text-box></draw:frame><text:span text:style-name="T5">Ley 10.000. </text:span>Esta ley no deroga ni modifica a la Ley 10.000.</text:p>
      <text:p text:style-name="P17"/>
      <text:p text:style-name="P17"><draw:frame draw:style-name="fr1" draw:name="Marco16" text:anchor-type="paragraph" svg:width="3.681cm" svg:height="0.85cm" draw:z-index="21"><draw:text-box><table:table table:name="Tabla16" table:style-name="Tabla16"><table:table-column table:style-name="Tabla16.A"/><table:table-row table:style-name="Tabla16.1"><table:table-cell table:style-name="Tabla16.A1" office:value-type="string"><text:p text:style-name="P14">ARTÍCULO <text:span text:style-name="T18">15</text:span>.-</text:p></table:table-cell></table:table-row></table:table></draw:text-box></draw:frame><text:span text:style-name="T5">Mediación previa y judicial.</text:span> La materia regulada en la presente no podrá someterse a mediación previa ni judicial.</text:p>
      <text:p text:style-name="P19"/>
      <text:p text:style-name="P6"><draw:frame draw:style-name="fr1" draw:name="Marco2" text:anchor-type="paragraph" svg:width="3.655cm" svg:height="0.85cm" draw:z-index="6"><draw:text-box><table:table table:name="Tabla2" table:style-name="Tabla2"><table:table-column table:style-name="Tabla2.A"/><table:table-row table:style-name="Tabla2.1"><table:table-cell table:style-name="Tabla2.A1" office:value-type="string"><text:p text:style-name="P14">ARTÍCULO <text:span text:style-name="T18">16</text:span>.-</text:p></table:table-cell></table:table-row></table:table></draw:text-box></draw:frame>Comuníquese al Poder Ejecutivo.</text:p>
      <text:p text:style-name="P3"/>
      <text:p text:style-name="P3"/>
      <text:p text:style-name="P5"><text:span text:style-name="T3">SALA DE SESIONES,</text:span> <text:span text:style-name="T18">25</text:span> de <text:span text:style-name="T18">octubre</text:span> de 201<text:span text:style-name="T1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 loext:mime-type="image/png"/></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30T09:17:38.833093893</dc:date>
    <meta:print-date>2018-10-30T09:16:35.306137111</meta:print-date>
    <meta:editing-cycles>47</meta:editing-cycles>
    <meta:editing-duration>PT1H24M43S</meta:editing-duration>
    <meta:generator>LibreOffice/6.0.6.2$Linux_X86_64 LibreOffice_project/00m0$Build-2</meta:generator>
    <meta:document-statistic meta:table-count="16" meta:image-count="1" meta:object-count="0" meta:page-count="6" meta:paragraph-count="66" meta:word-count="1626" meta:character-count="10415" meta:non-whitespace-character-count="8763"/>
  </office:meta>
</office:document-meta>
</file>